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P1" style:parent-style-name="ConsPlusNormal" style:master-page-name="MPF0" style:family="paragraph">
      <style:paragraph-properties fo:break-before="page" fo:text-align="center" fo:margin-left="0.375in">
        <style:tab-stops/>
      </style:paragraph-properties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4" style:parent-style-name="ConsPlusNormal" style:family="paragraph">
      <style:paragraph-properties fo:text-align="center" fo:margin-left="0.375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5" style:parent-style-name="ConsPlusNormal" style:family="paragraph">
      <style:paragraph-properties fo:text-align="center" fo:margin-left="0.375in">
        <style:tab-stops/>
      </style:paragraph-properties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6" style:parent-style-name="ConsPlusNormal" style:family="paragraph">
      <style:paragraph-properties fo:text-align="justify" fo:text-indent="0.3937in"/>
    </style:style>
    <style:style style:name="T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" style:parent-style-name="Гиперссылка" style:family="text">
      <style:text-properties style:font-name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" style:parent-style-name="ConsPlusNormal" style:family="paragraph">
      <style:paragraph-properties fo:text-align="center" fo:line-height="115%" fo:margin-left="0.3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 fo:margin-bottom="0in" fo:line-height="100%" fo:text-indent="0.5in"/>
    </style:style>
    <style:style style:name="T1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complex="Arial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complex="Arial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complex="Arial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margin-bottom="0in" fo:line-height="100%" fo:text-indent="0.5in"/>
    </style:style>
    <style:style style:name="T33" style:parent-style-name="Гиперссылка" style:family="text">
      <style:text-properties style:font-name="Liberation Serif" style:font-name-complex="Arial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margin-bottom="0in" fo:line-height="100%" fo:text-indent="0.5in"/>
    </style:style>
    <style:style style:name="T3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43" style:parent-style-name="ConsPlusNormal" style:family="paragraph">
      <style:paragraph-properties fo:text-align="justify" fo:line-height="115%" fo:text-indent="0.3937in"/>
      <style:text-properties style:font-name="Times New Roman" style:font-name-complex="Times New Roman" fo:font-size="14pt" style:font-size-asian="14pt" style:font-size-complex="14pt"/>
    </style:style>
    <style:style style:name="P44" style:parent-style-name="ConsPlusNormal" style:family="paragraph">
      <style:paragraph-properties fo:text-align="justify" fo:line-height="115%" fo:text-indent="0.3937in"/>
      <style:text-properties style:font-name="Times New Roman" style:font-name-complex="Times New Roman" fo:font-size="14pt" style:font-size-asian="14pt" style:font-size-complex="14pt"/>
    </style:style>
    <style:style style:name="P45" style:parent-style-name="ConsPlusNormal" style:family="paragraph">
      <style:paragraph-properties fo:text-align="justify" fo:line-height="115%" fo:text-indent="0.3937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СООБЩЕНИЕ</text:p>
      <text:p text:style-name="P4"><text:s/>о внесении изменений в Порядок приема на обучение по образовательным программам среднего профессионального образования</text:p>
      <text:p text:style-name="P5"/>
      <text:p text:style-name="P6"><text:span text:style-name="T7">Министерство образования и молодежной политики Свердловской области в рамках реализации Программы профилактики нарушений обязательных требований законодательства Российской Федерации об образовании и лицензионных требований при осуществлении образовательной деятельности на 2021 год, утвержденной приказом Министерства образования и молодежной политики Свердловской области от 18.12.2020 № 260-кн, (</text:span><text:a xlink:href="https://minobraz.egov66.ru/document/category/88#document_list" office:target-frame-name="_top" xlink:show="replace"><text:span text:style-name="T8">https://minobraz.egov66.ru/document/category/88#document_list</text:span></text:a><text:span text:style-name="T9">) информирует.</text:span></text:p>
      <text:p text:style-name="P10"/>
      <text:p text:style-name="P11"><text:a xlink:href="garantF1://400719557.0" office:target-frame-name="_top" xlink:show="replace"><text:span text:style-name="T12">Приказом</text:span></text:a><text:span text:style-name="T13"><text:s/>Министерства просвещения Р</text:span><text:span text:style-name="T14">оссийской Федерации от 30.04.2021 № 222 «</text:span><text:span text:style-name="T15">О внесении изменений в Порядок приема на обучение<text:s/></text:span><text:span text:style-name="T16"><text:line-break/></text:span><text:span text:style-name="T17">по образовательным программам среднего профессионального образования, утвержденный приказом Министерства просвещения Российской</text:span><text:span text:style-name="T18"><text:s/>Федерации<text:s/></text:span><text:span text:style-name="T19"><text:line-break/>от 02.09.2020 № 457»</text:span><text:span text:style-name="T20">, утверждены<text:s/></text:span><text:a xlink:href="garantF1://400719557.1000" office:target-frame-name="_top" xlink:show="replace"><text:span text:style-name="T21">изменения</text:span></text:a><text:span text:style-name="T22">, которые вносятся в<text:s/></text:span><text:a xlink:href="garantF1://74768905.1000" office:target-frame-name="_top" xlink:show="replace"><text:span text:style-name="T23">Порядок</text:span></text:a><text:span text:style-name="T24"><text:s/>приема на обучение по образовательным программам среднего профессионального образования, утвержденный<text:s/></text:span><text:a xlink:href="garantF1://74768905.0" office:target-frame-name="_top" xlink:show="replace"><text:span text:style-name="T25">приказом</text:span></text:a><text:span text:style-name="T26"><text:s/>Минпросвеще</text:span><text:span text:style-name="T27">ния России от 02.09.2020 №</text:span><text:span text:style-name="T28"> 457.</text:span></text:p>
      <text:p text:style-name="P29">В соответствии с внесенными изменениями:</text:p>
      <text:p text:style-name="P30">Оценка результатов вступительных испытаний осуществляется по выбору образовательной организации по зачетной и (или) балльной системе, включающей критерии оценивания, определяемой правилами приема. Успешное прохождение вступительных испытаний подтверждает наличие у поступающих определенных творческих способностей, физических и (или) психологических качеств, необходимых для обучения по соответствующим образовательным программам.</text:p>
      <text:p text:style-name="P31">Текст документа размещен на официальном интернет-портале правовой информации http://pravo.gov.ru.</text:p>
      <text:p text:style-name="P32"><text:a xlink:href="http://publication.pravo.gov.ru/Document/View/0001202105270018" office:target-frame-name="_top" xlink:show="replace"><text:span text:style-name="T33">http://publication.pravo.gov.ru/Document/View/0001202105270018</text:span></text:a><text:span text:style-name="T34"><text:line-break/></text:span></text:p>
      <text:p text:style-name="P35"><text:a xlink:href="garantF1://400719557.0" office:target-frame-name="_top" xlink:show="replace"><text:span text:style-name="T36">Приказ</text:span></text:a><text:span text:style-name="T37"><text:s/>Министерства просвещения Р</text:span><text:span text:style-name="T38">оссийской Федерации от 30.04.2021 № 222<text:s/></text:span><text:span text:style-name="T39">вступает в силу<text:s/></text:span><text:span text:style-name="T40">с 1 сентября 2021 года</text:span><text:span text:style-name="T41">.</text:span>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равкина Ирина Анатольевна</meta:initial-creator>
    <dc:creator>Евгений Валерьевич Николаев</dc:creator>
    <meta:creation-date>2021-06-17T08:54:00Z</meta:creation-date>
    <dc:date>2021-06-17T08:54:00Z</dc:date>
    <meta:print-date>2021-06-02T07:3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9" meta:character-count="2206" meta:row-count="15" meta:non-whitespace-character-count="1881"/>
  </office:meta>
</office:document-meta>
</file>